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3 uitritten en dempen van oppervlaktewater langs de regionale waterkering, de Broekermeerdijk in Broek in Wat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7-2024 en geregistreerd onder zaaknummer 202407316286.</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78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316286</meta:user-defined>
    <meta:user-defined meta:name="DCTERMS.abstract">het aanleggen van 3 uitritten en dempen van oppervlaktewater in de regionale waterkering langs de Broekermeerdijk in Broek in Water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3 uitritten en dempen van oppervlaktewater langs de regionale waterkering, de Broekermeerdijk in Broek in Waterland</meta:user-defined>
    <meta:user-defined meta:name="DCTERMS.W3CDTF/DCTERMS.available">2024-08-07</meta:user-defined>
    <meta:user-defined meta:name="DCTERMS.W3CDTF/OVERHEIDop.jaargang">2024</meta:user-defined>
    <meta:user-defined meta:name="OVERHEIDop.publicationIssue">16780</meta:user-defined>
    <meta:user-defined meta:name="OVERHEIDop.WsbID/DC.identifier">wsb-2024-16780</meta:user-defined>
    <meta:user-defined meta:name="OVERHEIDop.versieInformatie"/>
  </office:meta>
</office:document-meta>
</file>