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portpark De Neul), 05391716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ouwen van loods in regionale waterberging Sportpark De Neul te Sint-Oedenrode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7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697</meta:user-defined>
    <meta:user-defined meta:name="DCTERMS.abstract">Bouwen van loods in regionale waterberging Sportpark De Neul te Sint-Oedenrode </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Sportpark De Neul), 0539171697</meta:user-defined>
    <meta:user-defined meta:name="DCTERMS.W3CDTF/DCTERMS.available">2024-02-02</meta:user-defined>
    <meta:user-defined meta:name="OVERHEIDop.externeBijlage">Verleende vergunning|exb-2024-4924</meta:user-defined>
    <meta:user-defined meta:name="DCTERMS.W3CDTF/OVERHEIDop.jaargang">2024</meta:user-defined>
    <meta:user-defined meta:name="OVERHEIDop.publicationIssue">1678</meta:user-defined>
    <meta:user-defined meta:name="OVERHEIDop.WsbID/DC.identifier">wsb-2024-1678</meta:user-defined>
    <meta:user-defined meta:name="OVERHEIDop.versieInformatie"/>
  </office:meta>
</office:document-meta>
</file>