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terinzagelegging Nota Addendum Voorkeursalternatief Dijkversterking Streefkerk-Ameide-Fort Everdingen</text:p>
      <text:section text:name="zakelijke-mededeling_id1-3-2" text:style-name="zakelijke-mededeling">
        <text:section text:name="zakelijke-mededeling-tekst_id1-3-2-1" text:style-name="zakelijke-mededeling-tekst">
          <text:section text:name="tekst_id1-3-2-1-1" text:style-name="tekst">
            <text:p text:style-name="common-al">Waterschap Rivierenland maakt bekend dat de ‘Nota Addendum Voorkeursalternatief’ voor Dijkversterking Streefkerk-Ameide-Fort Everdingen (SAFE), met bijlagen Addendum MER Fase 1 Deel A en B, ter inzage ligt in de periode van <text:span text:style-name="nadrukondlijn">8 augustus tot 19 september 2024</text:span>.  </text:p>
            <text:p text:style-name="common-al">
            <text:span text:style-name="nadrukvet">Aanleiding voor het project SAFE</text:span>
          </text:p>
            <text:p text:style-name="common-al">De komende jaren werken we aan het versterken van de Lekdijk. We versterken stap voor stap de dijk langs het traject Streefkerk-Ameide-Fort Everdingen. Inmiddels is de ‘Nota Addendum Voorkeursalternatief Dijkversterking SAFE’ gereed. Hierin staat welke maatregelen nodig zijn om de dijkversterking te realiseren en hoe we dat gaan doen. Graag informeren wij u dat de Nota Addendum Voorkeursalternatief met bijlagen digitaal en fysiek ter inzage ligt.  <text:span text:style-name="nadrukvet"/></text:p>
            <text:p text:style-name="common-al">
            <text:span text:style-name="nadrukvet">Nota Addendum Voorkeursalternatief bekijken </text:span>
          </text:p>
            <text:p text:style-name="common-al"> De Nota Addendum Voorkeursalternatief Dijkversterking SAFE kunt u digitaal raadplegen en downloaden via onze website <text:a xlink:href="http://www.wsrl.nl/safe" xlink:type="simple">www.wsrl.nl/safe</text:a>. Bent u niet in de gelegenheid om de stukken digitaal te bekijken? Dan kunt u een papieren versie inzien. We leggen een fysieke map met de Nota Addendum Voorkeursalternatief van Dijkversterking SAFE met bijlagen op het hoofdkantoor van Waterschap Rivierenland, op bezoekadres: De Blomboogerd 1, in Tiel.</text:p>
            <text:p text:style-name="common-al">
            <text:span text:style-name="nadrukvet">Terinzagelegging en hoe u een reactie kunt geven</text:span>
          </text:p>
            <text:p text:style-name="common-al">Tijdens de inzagetermijn van donderdag 8 augustus tot donderdag 19 september 2024 kunt u reageren door het indienen van een zienswijze (reactie). Vergeet daarbij niet om uw naam en contactgegevens te vermelden.  <text:span text:style-name="nadrukcur"/></text:p>
            <text:p text:style-name="common-al">
            <text:span text:style-name="nadrukcur">Reageren kan op de volgende manieren:</text:span>
          </text:p>
            <text:list text:style-name="id1-3-2-1-1-9">
              <text:list-item text:style-override="id1-3-2-1-1-9-1">
                <text:number>•</text:number>
                <text:p text:style-name="al">
                <text:span text:style-name="nadrukvet">Schriftelijk</text:span>
              </text:p>
              </text:list-item>
            </text:list>
            <text:list text:style-name="id1-3-2-1-1-10">
              <text:list-item text:style-override="id1-3-2-1-1-10-1">
                <text:number/>
                <text:p text:style-name="al">Voor een schriftelijke reactie kunt u een brief sturen naar Waterschap Rivierenland, t.a.v. mevr. L. Dijkstra/Dijkversterking SAFE, Postbus 599, 4000 AN Tiel.</text:p>
              </text:list-item>
            </text:list>
            <text:list text:style-name="id1-3-2-1-1-11">
              <text:list-item text:style-override="id1-3-2-1-1-11-1">
                <text:number>•</text:number>
                <text:p text:style-name="al">
                <text:span text:style-name="nadrukvet">Digitaal</text:span>
              </text:p>
              </text:list-item>
            </text:list>
            <text:list text:style-name="id1-3-2-1-1-12">
              <text:list-item text:style-override="id1-3-2-1-1-12-1">
                <text:number/>
                <text:p text:style-name="al">Voor het indienen van een digitale inspraakreactie kunt u een mail sturen naar <text:a xlink:href="mailto:safe@wsrl.nl" xlink:type="simple">safe@wsrl.nl</text:a>, t.a.v. mevr. L. Dijkstra/Dijkversterking SAFE.</text:p>
              </text:list-item>
            </text:list>
            <text:p text:style-name="common-al">
            <text:span text:style-name="nadrukvet">Nota Voorkeursalternatief van 2022 </text:span>
          </text:p>
            <text:p text:style-name="common-al">In juli 2022 is er al een Voorkeursalternatief voor dijkversterking SAFE vastgesteld door het dagelijks bestuur van Waterschap Rivierenland, nadat de oorspronkelijke Nota Voorkeursalternatief ter visie had gelegen en reacties daarop waren beantwoord. In dit oorspronkelijke Voorkeursalternatief zou ca. 10 km dijk partieel versterkt worden. In juli 2023 heeft het dagelijks bestuur van Waterschap Rivierenland besloten om de scope uit te breiden naar 12,3 kilometer en alle faalmechanismen binnen deze scope op te lossen. Dat is de reden waarom er aanvullende alternatieven zijn uitgevoerd en een nieuw voorkeursalternatief zal worden vastgesteld. Dit is beschreven in de ‘Nota Addendum Voorkeursalternatief’, die we nu ter inzage leggen. </text:p>
            <text:p text:style-name="common-al">De Nota Addendum Voorkeursalternatief borduurt voort op de Nota Voorkeursalternatief uit 2022. De inhoudelijke afwegingen en keuzes die in de Nota Voorkeursalternatief (2022) zijn gemaakt blijven gehandhaafd tenzij anders is aangegeven in de Nota Addendum Voorkeursalternatief. De Nota Voorkeursalternatief uit 2022 is ook op de website (<text:a xlink:href="http://www.wsrl.nl/safe" xlink:type="simple">www.wsrl.nl/safe</text:a>) te vinden, maar komt niet opnieuw ter inzage. Mocht u er toch vragen over hebben, mail ons dan via <text:span text:style-name="nadrukondlijn">safe@wsrl.nl</text:span></text:p>
            <text:p text:style-name="common-al">
            <text:span text:style-name="nadrukvet">Wat gebeurt er hierna? </text:span>
          </text:p>
            <text:p text:style-name="common-al">Na ontvangst en de verwerking van de zienswijzen stelt het dagelijks bestuur van Waterschap Rivierenland het Addendum Voorkeursalternatief Dijkversterking SAFE definitief vast, naar verwachting begin 2025. Ook dit wordt bekendgemaakt via een publicatie. Degenen die een zienswijze hebben ingediend, brengen wij op de hoogte van het genomen besluit en van de manier waarop de resultaten van de inspraak zijn verwerkt.</text:p>
            <text:p text:style-name="common-al">
            <text:span text:style-name="nadrukvet">Contact</text:span>
          </text:p>
            <text:p text:style-name="last-al">Voor vragen over de terinzagelegging, of voor hulp bij uw zienswijze/reactie, neem gerust contact op met ons via de Omgevingstelefoon 0344-227788. U kunt ook een mail sturen naar <text:a xlink:href="mailto:safe@wsrl.nl" xlink:type="simple">safe@wsr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7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4/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terinzagelegging Nota Addendum Voorkeursalternatief Dijkversterking Streefkerk-Ameide-Fort Everdingen</meta:user-defined>
    <meta:user-defined meta:name="OVERHEIDop.datumEindeReactietermijn">2024-09-18</meta:user-defined>
    <meta:user-defined meta:name="OVERHEIDop.TilID/OVERHEIDop.terinzageleggingOP">til-2024-23907</meta:user-defined>
    <meta:user-defined meta:name="DCTERMS.W3CDTF/DCTERMS.available">2024-08-07</meta:user-defined>
    <meta:user-defined meta:name="DCTERMS.W3CDTF/OVERHEIDop.jaargang">2024</meta:user-defined>
    <meta:user-defined meta:name="OVERHEIDop.publicationIssue">16775</meta:user-defined>
    <meta:user-defined meta:name="OVERHEIDop.WsbID/DC.identifier">wsb-2024-16775</meta:user-defined>
    <meta:user-defined meta:name="OVERHEIDop.versieInformatie"/>
  </office:meta>
</office:document-meta>
</file>