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wijderen en plaatsen van een MSR in het winterbed van de Linge nabij de Zuiderlingedijk 42 te Gorinchem,  sectie H 226</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wijderen en plaatsen van een MSR in het winterbed van de Linge nabij de Zuiderlingedijk 42 te Gorinchem,  sectie H 226. 
</text:p>
            <text:p text:style-name="common-al">Zaaknummer: 2024041720
</text:p>
            <text:p text:style-name="common-al">Start bezwaartermijn: 06-08-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774</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74</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74</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41720</meta:user-defined>
    <meta:user-defined meta:name="DCTERMS.abstract">het verwijderen en plaatsen van een MSR in het winterbed van de Linge nabij de Zuiderlingedijk 42 te Gorinchem, H 2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wijderen en plaatsen van een MSR in het winterbed van de Linge nabij de Zuiderlingedijk 42 te Gorinchem,  sectie H 226</meta:user-defined>
    <meta:user-defined meta:name="DCTERMS.W3CDTF/DCTERMS.available">2024-08-07</meta:user-defined>
    <meta:user-defined meta:name="DCTERMS.W3CDTF/OVERHEIDop.jaargang">2024</meta:user-defined>
    <meta:user-defined meta:name="OVERHEIDop.publicationIssue">16774</meta:user-defined>
    <meta:user-defined meta:name="OVERHEIDop.WsbID/DC.identifier">wsb-2024-16774</meta:user-defined>
    <meta:user-defined meta:name="OVERHEIDop.versieInformatie"/>
  </office:meta>
</office:document-meta>
</file>