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131 verleende vergunning voor het onttrekken en lozen op het oppervlaktewater van grondwater voor de aanleg van een kabel, project netverzwaring Beverwijk-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11507</meta:user-defined>
    <meta:user-defined meta:name="DCTERMS.abstract">het onttrekken en lozen op het oppervlaktewater van grondwater voor de aanleg van een kabel, project netverzwaring Beverwijk-Oterleek</meta:user-defined>
    <dc:language>nl</dc:language>
    <meta:user-defined meta:name="OVERHEIDop.locatietype/OVERHEIDop.gebiedsmarkering">Punt</meta:user-defined>
    <meta:user-defined meta:name="DC.title">99990000008131 verleende vergunning voor het onttrekken en lozen op het oppervlaktewater van grondwater voor de aanleg van een kabel, project netverzwaring Beverwijk-Oterleek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77</meta:user-defined>
    <meta:user-defined meta:name="OVERHEIDop.WsbID/DC.identifier">wsb-2024-1677</meta:user-defined>
    <meta:user-defined meta:name="OVERHEIDop.versieInformatie"/>
  </office:meta>
</office:document-meta>
</file>