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81 (ver)graven oppervlaktewaterlichaam ter compensatie uitbreiding ligboxenstal/verhard oppervlak De Leane 3, Kûbaard</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Maatschap R., H. en E.U. van der Hoek te Kûbaard, voor het (ver)graven van een oppervlaktewaterlichaam ter compensatie van uitbreiding ligboxenstal/verhard oppervlak aan de De Leane 3 te Kûb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4881 (ver)graven oppervlaktewaterlichaam ter compensatie uitbreiding ligboxenstal/verhard oppervlak De Leane 3, Kûbaard</meta:user-defined>
    <meta:user-defined meta:name="DCTERMS.W3CDTF/DCTERMS.available">2024-08-07</meta:user-defined>
    <meta:user-defined meta:name="DCTERMS.W3CDTF/OVERHEIDop.jaargang">2024</meta:user-defined>
    <meta:user-defined meta:name="OVERHEIDop.publicationIssue">16769</meta:user-defined>
    <meta:user-defined meta:name="OVERHEIDop.WsbID/DC.identifier">wsb-2024-16769</meta:user-defined>
    <meta:user-defined meta:name="OVERHEIDop.versieInformatie"/>
  </office:meta>
</office:document-meta>
</file>