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99 kabels verleggen en vervangen voor openbare verlichting t.h.v. De Bou 39, Oppenhuizen</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Liander N.V. te Arnhem, voor het verleggen en vervangen van kabels voor openbare verlichting ter hoogte van De Bou 39 te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99 kabels verleggen en vervangen voor openbare verlichting t.h.v. De Bou 39, Oppenhuizen</meta:user-defined>
    <meta:user-defined meta:name="DCTERMS.W3CDTF/DCTERMS.available">2024-08-07</meta:user-defined>
    <meta:user-defined meta:name="DCTERMS.W3CDTF/OVERHEIDop.jaargang">2024</meta:user-defined>
    <meta:user-defined meta:name="OVERHEIDop.publicationIssue">16768</meta:user-defined>
    <meta:user-defined meta:name="OVERHEIDop.WsbID/DC.identifier">wsb-2024-16768</meta:user-defined>
    <meta:user-defined meta:name="OVERHEIDop.versieInformatie"/>
  </office:meta>
</office:document-meta>
</file>