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 augustus 2024 voor plaatsen dam in waterloop, Keukenweg te Ane. De aanvraag heeft als dossiernummer Z-245100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76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6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 augustus 2024 voor plaatsen dam in waterloop, Keukenweg te Ane. De aanvraag heeft als dossiernummer Z-2451007.</meta:user-defined>
    <meta:user-defined meta:name="DCTERMS.W3CDTF/DCTERMS.available">2024-08-07</meta:user-defined>
    <meta:user-defined meta:name="DCTERMS.W3CDTF/OVERHEIDop.jaargang">2024</meta:user-defined>
    <meta:user-defined meta:name="OVERHEIDop.publicationIssue">16764</meta:user-defined>
    <meta:user-defined meta:name="OVERHEIDop.WsbID/DC.identifier">wsb-2024-16764</meta:user-defined>
    <meta:user-defined meta:name="OVERHEIDop.versieInformatie"/>
  </office:meta>
</office:document-meta>
</file>