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5 augustus 2024 voor aanleg tijdelijke dam in waterloop WL01679 i.v.m. uitvoering bemaling (sanering) n.a.v. calamiteit, 't Kienhout te Vroomshoop. De aanvraag heeft als dossiernummer Z-245102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76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6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6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5 augustus 2024 voor aanleg tijdelijke dam in waterloop WL01679 i.v.m. uitvoering bemaling (sanering) n.a.v. calamiteit, 't Kienhout te Vroomshoop. De aanvraag heeft als dossiernummer Z-2451025.</meta:user-defined>
    <meta:user-defined meta:name="DCTERMS.W3CDTF/DCTERMS.available">2024-08-07</meta:user-defined>
    <meta:user-defined meta:name="DCTERMS.W3CDTF/OVERHEIDop.jaargang">2024</meta:user-defined>
    <meta:user-defined meta:name="OVERHEIDop.publicationIssue">16762</meta:user-defined>
    <meta:user-defined meta:name="OVERHEIDop.WsbID/DC.identifier">wsb-2024-16762</meta:user-defined>
    <meta:user-defined meta:name="OVERHEIDop.versieInformatie"/>
  </office:meta>
</office:document-meta>
</file>