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7462 Onderhouden en uitbreiden houten grondkering t.b.v. 3 bruggen t.h.v. Norgerweg, Haulerwijk</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het dagelijks bestuur van Wetterskip Fryslân een aanvraag ontvangen van Gemeente Oostellingwerf te Oosterwolde, voor het onderhouden en uitbreiden van een houten grondkering ten behoeve van drie bruggen, ter hoogte van de Norgerweg te Haulerw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ateractiviteit WF-637462 Onderhouden en uitbreiden houten grondkering t.b.v. 3 bruggen t.h.v. Norgerweg, Haulerwijk</meta:user-defined>
    <meta:user-defined meta:name="DCTERMS.W3CDTF/DCTERMS.available">2024-08-07</meta:user-defined>
    <meta:user-defined meta:name="DCTERMS.W3CDTF/OVERHEIDop.jaargang">2024</meta:user-defined>
    <meta:user-defined meta:name="OVERHEIDop.publicationIssue">16761</meta:user-defined>
    <meta:user-defined meta:name="OVERHEIDop.WsbID/DC.identifier">wsb-2024-16761</meta:user-defined>
    <meta:user-defined meta:name="OVERHEIDop.versieInformatie"/>
  </office:meta>
</office:document-meta>
</file>