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houden van het evenement Dirty Monkey Run op 22 september 2024, ter plaatse van de waterloop WL03109 nabij de Boslaan te Grams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het evenement Dirty Monkey Run op 22 september 2024, ter plaatse van de waterloop WL03109 nabij de Boslaan te Gramsbergen. Ter hoogte van de percelen kadastraal bekend als gemeente Gramsbergen, sectie M, nummers 812, 1419 en 1494. In week 38 worden de hindernissen opgebouwd, in week 39 worden deze weer gedemonteerd en verwijderd. </text:p>
            <text:p text:style-name="common-al">De omgevingsvergunning is geregistreerd onder het volgende nummer Z-2450709.</text:p>
            <text:p text:style-name="common-al">De omgevingsvergunning is op 5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7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houden van het evenement Dirty Monkey Run op 22 september 2024, ter plaatse van de waterloop WL03109 nabij de Boslaan te Gramsbergen.</meta:user-defined>
    <meta:user-defined meta:name="DCTERMS.W3CDTF/DCTERMS.available">2024-08-07</meta:user-defined>
    <meta:user-defined meta:name="DCTERMS.W3CDTF/OVERHEIDop.jaargang">2024</meta:user-defined>
    <meta:user-defined meta:name="OVERHEIDop.publicationIssue">16760</meta:user-defined>
    <meta:user-defined meta:name="OVERHEIDop.WsbID/DC.identifier">wsb-2024-16760</meta:user-defined>
    <meta:user-defined meta:name="OVERHEIDop.versieInformatie"/>
  </office:meta>
</office:document-meta>
</file>