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516 verleende vergunning voor het aanbrengen van een gesloten bodemenergiesysteem binnen de zonering van de primaire waterkering bij Trompenbergstraat 9 in Egmond aan Ze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20</meta:user-defined>
    <meta:user-defined meta:name="DCTERMS.abstract">het aanbrengen van een gesloten bodemenergiesysteem binnen de zonering van de primaire waterkering bij Trompenbergstraat 9 in Egmond aan Ze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516 verleende vergunning voor het aanbrengen van een gesloten bodemenergiesysteem binnen de zonering van de primaire waterkering bij Trompenbergstraat 9 in Egmond aan Zee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76</meta:user-defined>
    <meta:user-defined meta:name="OVERHEIDop.WsbID/DC.identifier">wsb-2024-1676</meta:user-defined>
    <meta:user-defined meta:name="OVERHEIDop.versieInformatie"/>
  </office:meta>
</office:document-meta>
</file>