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verhard oppervlak ter plaatse van de Heicopperweg 28a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verhard oppervlak ter plaatse van de Heicopperweg 28a te Lexmond 
</text:p>
            <text:p text:style-name="common-al">Zaaknummer: 202409964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5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9649</meta:user-defined>
    <meta:user-defined meta:name="DCTERMS.abstract">het compenseren van verhard oppervlak ter plaatse van de Heicopperweg 28a te Lexmo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verhard oppervlak ter plaatse van de Heicopperweg 28a te Lexmond</meta:user-defined>
    <meta:user-defined meta:name="DCTERMS.W3CDTF/DCTERMS.available">2024-08-07</meta:user-defined>
    <meta:user-defined meta:name="DCTERMS.W3CDTF/OVERHEIDop.jaargang">2024</meta:user-defined>
    <meta:user-defined meta:name="OVERHEIDop.publicationIssue">16759</meta:user-defined>
    <meta:user-defined meta:name="OVERHEIDop.WsbID/DC.identifier">wsb-2024-16759</meta:user-defined>
    <meta:user-defined meta:name="OVERHEIDop.versieInformatie"/>
  </office:meta>
</office:document-meta>
</file>