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ermingszone anders gebruiken in het kader van het dijkversterkingsproject Zwolle-Olst (IJsselwerken)</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het dagelijks bestuur van Waterschap Drents Overijsselse Delta een aanvraag omgevingsvergunning wateractiviteit ontvangen voor het archeologisch proefsleuvenonderzoek Paddenpol in het kader van dijkversterkingsproject Zwolle-Olst (IJsselwerken). Het doel is om op een vlakdekkende manier te onderzoeken of er archeologische resten aanwezig zijn (dossiernummer Z/24/06327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75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beschermingszone anders gebruiken in het kader van het dijkversterkingsproject Zwolle-Olst (IJsselwerken)</meta:user-defined>
    <meta:user-defined meta:name="DCTERMS.W3CDTF/DCTERMS.available">2024-08-07</meta:user-defined>
    <meta:user-defined meta:name="DCTERMS.W3CDTF/OVERHEIDop.jaargang">2024</meta:user-defined>
    <meta:user-defined meta:name="OVERHEIDop.publicationIssue">16755</meta:user-defined>
    <meta:user-defined meta:name="OVERHEIDop.WsbID/DC.identifier">wsb-2024-16755</meta:user-defined>
    <meta:user-defined meta:name="OVERHEIDop.versieInformatie"/>
  </office:meta>
</office:document-meta>
</file>