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uikers en dempen/aanleggen watergang Rijksweg Sint Philip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uli 2024 een vergunningaanvraag wateractiviteit. De vergunning is aangevraagd voor het aanleggen van duikers en het dempen en aanleggen van een watergang ten behoeve van het bouwrijp maken van een bedrijventerrein aan de Rijksweg in Sint Philipsland. De aanvraag is geregistreerd onder zaaknummer VTH1325.</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25</meta:user-defined>
    <dc:language>nl</dc:language>
    <meta:user-defined meta:name="OVERHEIDop.locatietype/OVERHEIDop.gebiedsmarkering">Vlak</meta:user-defined>
    <meta:user-defined meta:name="DC.title">Aanvraag vergunning aanleg duikers en dempen/aanleggen watergang Rijksweg Sint Philipsland</meta:user-defined>
    <meta:user-defined meta:name="DCTERMS.W3CDTF/DCTERMS.available">2024-08-07</meta:user-defined>
    <meta:user-defined meta:name="DCTERMS.W3CDTF/OVERHEIDop.jaargang">2024</meta:user-defined>
    <meta:user-defined meta:name="OVERHEIDop.publicationIssue">16752</meta:user-defined>
    <meta:user-defined meta:name="OVERHEIDop.WsbID/DC.identifier">wsb-2024-16752</meta:user-defined>
    <meta:user-defined meta:name="OVERHEIDop.versieInformatie"/>
  </office:meta>
</office:document-meta>
</file>