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905 aanleggen telecomkabel t.b.v. glasvezel nabij Koolwitje 17, Wolvega</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an Netwerk Exploitatiemaatschappij B.V te Amersfoort, voor het aanleggen van een telecomkabel ten behoeve van glasvezel nabij Koolwitje 17 te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4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4905 aanleggen telecomkabel t.b.v. glasvezel nabij Koolwitje 17, Wolvega</meta:user-defined>
    <meta:user-defined meta:name="DCTERMS.W3CDTF/DCTERMS.available">2024-08-07</meta:user-defined>
    <meta:user-defined meta:name="DCTERMS.W3CDTF/OVERHEIDop.jaargang">2024</meta:user-defined>
    <meta:user-defined meta:name="OVERHEIDop.publicationIssue">16749</meta:user-defined>
    <meta:user-defined meta:name="OVERHEIDop.WsbID/DC.identifier">wsb-2024-16749</meta:user-defined>
    <meta:user-defined meta:name="OVERHEIDop.versieInformatie"/>
  </office:meta>
</office:document-meta>
</file>