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aan het waterschap toebehorende onroerende zaken </text:p>
            <text:p text:style-name="common-al">
            <text:span text:style-name="nadrukvet">Objectinformatie </text:span>
          </text:p>
            <text:p text:style-name="common-al">Locatie: Landbouwgronden nabij Limietweg te Oirsbeek,  </text:p>
            <text:p text:style-name="common-al">Percelen kadastraal bekend: gemeente Schinnen, sectie G, nummer(s) 360 (gedeeltelijk) en 1275 (gedeeltelijk) met voorlopige administratieve grenzen (hierna: object) </text:p>
            <text:p text:style-name="common-al">Perceelgrootte: ca. 2078 resp. 3315 vierkante meter. </text:p>
            <text:p text:style-name="common-al">Een en ander zoals schetsmatig weergegeven in de bijlage(n). </text:p>
            <text:p text:style-name="common-al">
            <text:span text:style-name="nadrukvet">Voornemen tot aangaan verkoopovereenkomst </text:span>
          </text:p>
            <text:p text:style-name="common-al">Waterschap Limburg (hierna verder te noemen: WL) is voornemens om het hierboven genoemde object, ter grootte van in totaal ca. 5393 vierkante meter, als compensatiegrond te leveren aan koper middels een verkoop.  </text:p>
            <text:p text:style-name="common-al">
            <text:span text:style-name="nadrukvet">Koper is de enige serieuze gegadigde </text:span>
          </text:p>
            <text:p text:style-name="common-al">WL is van mening dat koper de enige serieuze gegadigde is die in aanmerking komt voor de aankoop van het object. Hiervoor zijn de hoofdredenen: </text:p>
            <text:p text:style-name="common-al">1. Het betreft compensatiegrond ter voorkoming van het opleggen van een gedoogplicht voor koper in het kader van het project “Water in Balans Oirsbeek Limietweg”. </text:p>
            <text:p text:style-name="common-al">2. Door de verkoop kan doelrealisatie, namelijk het aanleggen van een waterloop op landbouwgronden van koper, door WL worden gerealiseerd. Het object is aangekocht door WL met het oog op waterveiligheid. </text:p>
            <text:p text:style-name="common-al">3. De geografische ligging van de compensatiegrond; de koper is aangrenzend eigenaar van het object.  </text:p>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 </text:p>
            <text:p text:style-name="common-al">
            <text:span text:style-name="nadrukvet">Vervaltermijn </text:span>
          </text:p>
            <text:p text:style-name="common-al">Door deze voorgenomen transactie te publiceren en derden de kans te bieden om mee te dingen, beoogd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 7 augustus 2024</text:span>
            <text:span text:style-name="datum"/>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 secretaris-directeur</text:span>
            <text:span text:style-name="achternaam"/>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74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4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4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08-07</meta:user-defined>
    <meta:user-defined meta:name="DCTERMS.W3CDTF/OVERHEIDop.jaargang">2024</meta:user-defined>
    <meta:user-defined meta:name="OVERHEIDop.externeBijlage">Bijlage|exb-2024-31313</meta:user-defined>
    <meta:user-defined meta:name="OVERHEIDop.publicationIssue">16747</meta:user-defined>
    <meta:user-defined meta:name="OVERHEIDop.WsbID/DC.identifier">wsb-2024-16747</meta:user-defined>
    <meta:user-defined meta:name="OVERHEIDop.versieInformatie"/>
  </office:meta>
</office:document-meta>
</file>