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441 het aanleggen van een mantelbuis nabij Zuid Schalkwijkerweg 12 in Haarle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persing/boring aanleggen van mantelbuis Ø110mm in de beschermingszone van regionale waterkering JW1B met code 424-042-00011, nabij Zuid Schalkwijkerweg 12 in Haarlem.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6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73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3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441 het aanleggen van een mantelbuis nabij Zuid Schalkwijkerweg 12 in Haarlem.</meta:user-defined>
    <meta:user-defined meta:name="OVERHEIDop.datumEindeReactietermijn">2024-09-16</meta:user-defined>
    <meta:user-defined meta:name="OVERHEIDop.TilID/OVERHEIDop.terinzageleggingOP">til-2024-24120</meta:user-defined>
    <meta:user-defined meta:name="DCTERMS.W3CDTF/DCTERMS.available">2024-08-07</meta:user-defined>
    <meta:user-defined meta:name="DCTERMS.W3CDTF/OVERHEIDop.jaargang">2024</meta:user-defined>
    <meta:user-defined meta:name="OVERHEIDop.publicationIssue">16737</meta:user-defined>
    <meta:user-defined meta:name="OVERHEIDop.WsbID/DC.identifier">wsb-2024-16737</meta:user-defined>
    <meta:user-defined meta:name="OVERHEIDop.versieInformatie"/>
  </office:meta>
</office:document-meta>
</file>