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8167 het onttrekken van freatisch grondwater ter plaatse van Lammenschansweg 132- 136 in Leide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gedurende 66 weken onttrekken uit het freatisch en het eerste watervoerend pakket door middel van verticale filters en horizontale drainbemaling met een maximaal stationair debiet van 55 m3 per uur en een maximaal totaal waterbezwaar van 583.015 m3 ten behoeve van de aanleg van een parkeerkelder onder een appartementencomplex ter plaatse van Lammenschansweg 132- 136 in Leiden.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6 septem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73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3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3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8167 het onttrekken van freatisch grondwater ter plaatse van Lammenschansweg 132- 136 in Leiden.</meta:user-defined>
    <meta:user-defined meta:name="OVERHEIDop.datumEindeReactietermijn">2024-09-16</meta:user-defined>
    <meta:user-defined meta:name="OVERHEIDop.TilID/OVERHEIDop.terinzageleggingOP">til-2024-24119</meta:user-defined>
    <meta:user-defined meta:name="DCTERMS.W3CDTF/DCTERMS.available">2024-08-07</meta:user-defined>
    <meta:user-defined meta:name="DCTERMS.W3CDTF/OVERHEIDop.jaargang">2024</meta:user-defined>
    <meta:user-defined meta:name="OVERHEIDop.publicationIssue">16735</meta:user-defined>
    <meta:user-defined meta:name="OVERHEIDop.WsbID/DC.identifier">wsb-2024-16735</meta:user-defined>
    <meta:user-defined meta:name="OVERHEIDop.versieInformatie"/>
  </office:meta>
</office:document-meta>
</file>