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arva-eiland 52 1014ZJ Amsterdam - AGV - WN2024-0039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arva-eiland 52 1014ZJ Amsterdam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05-08-2024 en geregistreerd onder zaaknummer WN2024-00391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73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3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3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9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arva-eiland 52 1014ZJ Amsterdam - AGV - WN2024-003915</meta:user-defined>
    <meta:user-defined meta:name="DCTERMS.W3CDTF/DCTERMS.available">2024-08-07</meta:user-defined>
    <meta:user-defined meta:name="DCTERMS.W3CDTF/OVERHEIDop.jaargang">2024</meta:user-defined>
    <meta:user-defined meta:name="OVERHEIDop.publicationIssue">16733</meta:user-defined>
    <meta:user-defined meta:name="OVERHEIDop.WsbID/DC.identifier">wsb-2024-16733</meta:user-defined>
    <meta:user-defined meta:name="OVERHEIDop.versieInformatie"/>
  </office:meta>
</office:document-meta>
</file>