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 het nieuwbouwen van een woning bij een secundair water in plan Broekgraaf, kavel 3 te Leerdam, sectie K  nummer 1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 het nieuwbouwen van een woning bij een secundair water in plan Broekgraaf, kavel 3 te Leerdam, sectie K  nummer 1868. 
</text:p>
            <text:p text:style-name="common-al">Zaaknummer: 2024052927
</text:p>
            <text:p text:style-name="common-al">Start bezwaartermijn: 06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2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927</meta:user-defined>
    <meta:user-defined meta:name="DCTERMS.abstract">het nieuwbouwen van een woning bij een secundair water in plan Broekgraaf, kavel 3 te Leerdam, K 18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 het nieuwbouwen van een woning bij een secundair water in plan Broekgraaf, kavel 3 te Leerdam, sectie K  nummer 1868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29</meta:user-defined>
    <meta:user-defined meta:name="OVERHEIDop.WsbID/DC.identifier">wsb-2024-16729</meta:user-defined>
    <meta:user-defined meta:name="OVERHEIDop.versieInformatie"/>
  </office:meta>
</office:document-meta>
</file>