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atuurvriendelijke oever ter plaatse van Waalweg 5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atuurvriendelijke oever ter plaatse van Waalweg 55 in Ridderkerk..</text:p>
            <text:p text:style-name="common-al">Zaaknummer: VTH202403-0376</text:p>
            <text:p text:style-name="common-al">Start bezwaartermijn (6 weken): 07-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376</meta:user-defined>
    <meta:user-defined meta:name="DCTERMS.abstract">het realiseren van een natuurvriendelijke oever ter plaatse van Waalweg 55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natuurvriendelijke oever ter plaatse van Waalweg 55 in Ridderkerk</meta:user-defined>
    <meta:user-defined meta:name="DCTERMS.W3CDTF/DCTERMS.available">2024-08-07</meta:user-defined>
    <meta:user-defined meta:name="DCTERMS.W3CDTF/OVERHEIDop.jaargang">2024</meta:user-defined>
    <meta:user-defined meta:name="OVERHEIDop.publicationIssue">16725</meta:user-defined>
    <meta:user-defined meta:name="OVERHEIDop.WsbID/DC.identifier">wsb-2024-16725</meta:user-defined>
    <meta:user-defined meta:name="OVERHEIDop.versieInformatie"/>
  </office:meta>
</office:document-meta>
</file>