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4081 het dempen watergang en verwijderen duikers ter plaatse van Einsteinweg - Zernikedreef - Trambaan te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dempen watergang en verwijderen duikers ter plaatse van Einsteinweg - Zernikedreef - Trambaan te Leid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30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672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2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2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2024-014081 het dempen watergang en verwijderen duikers ter plaatse van Einsteinweg - Zernikedreef - Trambaan te Leiden.</meta:user-defined>
    <meta:user-defined meta:name="DCTERMS.W3CDTF/DCTERMS.available">2024-08-07</meta:user-defined>
    <meta:user-defined meta:name="DCTERMS.W3CDTF/OVERHEIDop.jaargang">2024</meta:user-defined>
    <meta:user-defined meta:name="OVERHEIDop.publicationIssue">16722</meta:user-defined>
    <meta:user-defined meta:name="OVERHEIDop.WsbID/DC.identifier">wsb-2024-16722</meta:user-defined>
    <meta:user-defined meta:name="OVERHEIDop.versieInformatie"/>
  </office:meta>
</office:document-meta>
</file>