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melijnvlinder en Heivlinderweg Diemen - AGV - WN2024-0033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melijnvlinder en Heivlinderweg  Diemen.</text:p>
            <text:p text:style-name="common-al">Het betreft de volgende activiteit(en):</text:p>
            <text:p text:style-name="common-al">Bouwwerken, werken en objecten in of bij een oppervlaktewaterlichaam, niet zijnde de Noordzee, of waterkering in beheer bij het Rijk </text:p>
            <text:p text:style-name="common-al">Brug aanleggen of verwijderen bij oppervlaktewater</text:p>
            <text:p text:style-name="common-al">Deze vergunning is verzonden op 05-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3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71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1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1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328</meta:user-defined>
    <meta:user-defined meta:name="DCTERMS.abstract">Omgevingsvergunning Water, Gemeente Diemen, Hermelijnvlinder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rmelijnvlinder en Heivlinderweg Diemen - AGV - WN2024-003328</meta:user-defined>
    <meta:user-defined meta:name="DCTERMS.W3CDTF/DCTERMS.available">2024-08-07</meta:user-defined>
    <meta:user-defined meta:name="DCTERMS.W3CDTF/OVERHEIDop.jaargang">2024</meta:user-defined>
    <meta:user-defined meta:name="OVERHEIDop.publicationIssue">16719</meta:user-defined>
    <meta:user-defined meta:name="OVERHEIDop.WsbID/DC.identifier">wsb-2024-16719</meta:user-defined>
    <meta:user-defined meta:name="OVERHEIDop.versieInformatie"/>
  </office:meta>
</office:document-meta>
</file>