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een kabel of mantelbuis aanleggen, plaatsen of in stand houden nabij de Kletterstraat 1t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heeft het dagelijks bestuur van Waterschap Drents Overijsselse Delta een aanvraag omgevingsvergunning wateractiviteit ontvangen voor een boring met een MS-kabel nabij de Kletterstraat 1t in Olst (dossiernummer Z/24/063270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671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een kabel of mantelbuis aanleggen, plaatsen of in stand houden nabij de Kletterstraat 1t in Olst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18</meta:user-defined>
    <meta:user-defined meta:name="OVERHEIDop.WsbID/DC.identifier">wsb-2024-16718</meta:user-defined>
    <meta:user-defined meta:name="OVERHEIDop.versieInformatie"/>
  </office:meta>
</office:document-meta>
</file>