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 Driespron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732</text:p>
            <text:p text:style-name="common-al">Dijkgraaf en hoogheemraden van Delfland hebben het besluit genomen om een omgevingsvergunning wateractiviteit te verlenen voor het in de beschermingszone van de regionale waterkering RK82, waarvoor er ontgravingswerkzaamheden in het waterstaatswerk van de regionale waterkering moeten plaatsvinden, en het aanleggen in open ontgraving en hebben van kabels in de zone waterstaatswerk en bijbehorende beschermingszone van een regionale waterkering RK82 op de locatie ter hoogte van De Driesprong 2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1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1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1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32</meta:user-defined>
    <dc:language>nl</dc:language>
    <meta:user-defined meta:name="OVERHEIDop.locatietype/OVERHEIDop.gebiedsmarkering">Adres</meta:user-defined>
    <meta:user-defined meta:name="DC.title">Hoogheemraadschap van Delfland – Omgevingsvergunning wateractiviteit – De Driesprong gemeente Westland (Kwintsheul)</meta:user-defined>
    <meta:user-defined meta:name="DCTERMS.W3CDTF/DCTERMS.available">2024-08-07</meta:user-defined>
    <meta:user-defined meta:name="DCTERMS.W3CDTF/OVERHEIDop.jaargang">2024</meta:user-defined>
    <meta:user-defined meta:name="OVERHEIDop.externeBijlage">Z-24-115731 omgevingsvergunning wateractiviteit|exb-2024-31296</meta:user-defined>
    <meta:user-defined meta:name="OVERHEIDop.publicationIssue">16715</meta:user-defined>
    <meta:user-defined meta:name="OVERHEIDop.WsbID/DC.identifier">wsb-2024-16715</meta:user-defined>
    <meta:user-defined meta:name="OVERHEIDop.versieInformatie"/>
  </office:meta>
</office:document-meta>
</file>