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woonark ter plaatse van Dijk 2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woonark ter plaatse van Dijk 2 te Ewijk 
</text:p>
            <text:p text:style-name="common-al">Zaaknummer: 202409947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71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1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1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9479</meta:user-defined>
    <meta:user-defined meta:name="DCTERMS.abstract">het vervangen van een woonark ter plaatse van Dijk 2 te E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woonark ter plaatse van Dijk 2 te Ewijk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712</meta:user-defined>
    <meta:user-defined meta:name="OVERHEIDop.WsbID/DC.identifier">wsb-2024-16712</meta:user-defined>
    <meta:user-defined meta:name="OVERHEIDop.versieInformatie"/>
  </office:meta>
</office:document-meta>
</file>