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aanleggen of het verwijderen van kabels of leidingen  voor de locatie Oosterlaan 2 in Farmsum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aanleggen of het verwijderen van kabels of leidingen  voor de locatie Oosterlaan 2 in Farmsum. De aanvraag is ontvangen op 31 juli 2024 en geregistreerd onder zaak HAS2024_Z49547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16711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71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71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aanvraag omgevingsvergunning voor een wateractiviteit voor het aanleggen of het verwijderen van kabels of leidingen  voor de locatie Oosterlaan 2 in Farmsum - waterschap Hunze en Aa’s</meta:user-defined>
    <meta:user-defined meta:name="DCTERMS.W3CDTF/DCTERMS.available">2024-08-07</meta:user-defined>
    <meta:user-defined meta:name="DCTERMS.W3CDTF/OVERHEIDop.jaargang">2024</meta:user-defined>
    <meta:user-defined meta:name="OVERHEIDop.publicationIssue">16711</meta:user-defined>
    <meta:user-defined meta:name="OVERHEIDop.WsbID/DC.identifier">wsb-2024-16711</meta:user-defined>
    <meta:user-defined meta:name="OVERHEIDop.versieInformatie"/>
  </office:meta>
</office:document-meta>
</file>