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Ziel 18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5 juli 2024 met registratienummer 0652797587 voor het aanleggen van afmeer- en trospalen (steiger/vlonder) in a-waterloop OVK04661 ter hoogte van Ziel 18 te Roosendaal.</text:p>
            <text:p text:style-name="common-al"/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7 augustus </text:span>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71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71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71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Ziel 18 Roosendaal.</meta:user-defined>
    <meta:user-defined meta:name="DCTERMS.W3CDTF/DCTERMS.available">2024-08-07</meta:user-defined>
    <meta:user-defined meta:name="DCTERMS.W3CDTF/OVERHEIDop.jaargang">2024</meta:user-defined>
    <meta:user-defined meta:name="OVERHEIDop.publicationIssue">16710</meta:user-defined>
    <meta:user-defined meta:name="OVERHEIDop.WsbID/DC.identifier">wsb-2024-16710</meta:user-defined>
    <meta:user-defined meta:name="OVERHEIDop.versieInformatie"/>
  </office:meta>
</office:document-meta>
</file>