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aneren van grond ter plaatse van westelijk fietspad A16 in Willemsdorp,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4 en geregistreerd onder zaaknummer  VTH202408-00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0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0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0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17</meta:user-defined>
    <meta:user-defined meta:name="DCTERMS.abstract">het saneren van grond ter plaatse van westelijk fietspad A16 in Willemsdorp,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saneren van grond ter plaatse van westelijk fietspad A16 in Willemsdorp, Dordrecht</meta:user-defined>
    <meta:user-defined meta:name="DCTERMS.W3CDTF/DCTERMS.available">2024-08-07</meta:user-defined>
    <meta:user-defined meta:name="DCTERMS.W3CDTF/OVERHEIDop.jaargang">2024</meta:user-defined>
    <meta:user-defined meta:name="OVERHEIDop.publicationIssue">16709</meta:user-defined>
    <meta:user-defined meta:name="OVERHEIDop.WsbID/DC.identifier">wsb-2024-16709</meta:user-defined>
    <meta:user-defined meta:name="OVERHEIDop.versieInformatie"/>
  </office:meta>
</office:document-meta>
</file>