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langs de (Verlengde) Hoogeveensche Vaart te Krakeel en Noordscheschut</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aterschap Drents Overijsselse Delta een aanvraag omgevingsvergunning wateractiviteit ontvangen voor het vervangen van de bestaande damwand met bijkomende werkzaamheden langs de (Verlengde) Hoogeveensche Vaart te Krakeel en Noordscheschut (dossiernummer Z/24/0632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beschoeiing of damwand aanleggen, plaatsen, in stand houden of veranderen langs de (Verlengde) Hoogeveensche Vaart te Krakeel en Noordscheschut</meta:user-defined>
    <meta:user-defined meta:name="DCTERMS.W3CDTF/DCTERMS.available">2024-08-07</meta:user-defined>
    <meta:user-defined meta:name="DCTERMS.W3CDTF/OVERHEIDop.jaargang">2024</meta:user-defined>
    <meta:user-defined meta:name="OVERHEIDop.publicationIssue">16708</meta:user-defined>
    <meta:user-defined meta:name="OVERHEIDop.WsbID/DC.identifier">wsb-2024-16708</meta:user-defined>
    <meta:user-defined meta:name="OVERHEIDop.versieInformatie"/>
  </office:meta>
</office:document-meta>
</file>