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bouwen van een woning en het ophogen van het erf te Nieuw-Lekkerland, E 861, aan de Lekdijk 82B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bouwen van een woning en het ophogen van het erf te Nieuw-Lekkerland, E 861, aan de Lekdijk 82B te Nieuw-Lekkerland. 
</text:p>
            <text:p text:style-name="common-al">Zaaknummer: 2024029716
</text:p>
            <text:p text:style-name="common-al">Start bezwaartermijn: 06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70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0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9716</meta:user-defined>
    <meta:user-defined meta:name="DCTERMS.abstract">het bouwen van een woning en ophogen erf bij primaire waterkering ter plaatse van de Lekdijk 82B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bouwen van een woning en het ophogen van het erf te Nieuw-Lekkerland, E 861, aan de Lekdijk 82B te Nieuw-Lekkerland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06</meta:user-defined>
    <meta:user-defined meta:name="OVERHEIDop.WsbID/DC.identifier">wsb-2024-16706</meta:user-defined>
    <meta:user-defined meta:name="OVERHEIDop.versieInformatie"/>
  </office:meta>
</office:document-meta>
</file>