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wikkelen van project Hof van Lucard nabij de Molendijk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wikkelen van project Hof van Lucard nabij de Molendijk in Nieuwe-Tonge..</text:p>
            <text:p text:style-name="common-al">Zaaknummer: VTH202404-0312</text:p>
            <text:p text:style-name="common-al">Start bezwaartermijn (6 weken): 07-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312</meta:user-defined>
    <meta:user-defined meta:name="DCTERMS.abstract">het ontwikkelen van project Hof van Lucard nabij de Molendijk in Nieuwe-Tonge</meta:user-defined>
    <dc:language>nl</dc:language>
    <meta:user-defined meta:name="OVERHEIDop.locatietype/OVERHEIDop.gebiedsmarkering">Punt</meta:user-defined>
    <meta:user-defined meta:name="DC.title">Waterschap Hollandse Delta - watervergunning voor het ontwikkelen van project Hof van Lucard nabij de Molendijk in Nieuwe-Tonge</meta:user-defined>
    <meta:user-defined meta:name="DCTERMS.W3CDTF/DCTERMS.available">2024-08-07</meta:user-defined>
    <meta:user-defined meta:name="DCTERMS.W3CDTF/OVERHEIDop.jaargang">2024</meta:user-defined>
    <meta:user-defined meta:name="OVERHEIDop.publicationIssue">16705</meta:user-defined>
    <meta:user-defined meta:name="OVERHEIDop.WsbID/DC.identifier">wsb-2024-16705</meta:user-defined>
    <meta:user-defined meta:name="OVERHEIDop.versieInformatie"/>
  </office:meta>
</office:document-meta>
</file>