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udelstaartseweg 1433GB Kudelstaart - AGV - WN2024-00390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Kudelstaartseweg 1433GB Kudelstaart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05-08-2024 en geregistreerd onder zaaknummer WN2024-003909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6704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70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70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909</meta:user-defined>
    <meta:user-defined meta:name="DCTERMS.abstract">Omgevingsvergunning Water, N.V. PWN Waterleidingbedrijf Noord-Holland, Kudelstaartseweg in Kudelstaa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Kudelstaartseweg 1433GB Kudelstaart - AGV - WN2024-003909</meta:user-defined>
    <meta:user-defined meta:name="DCTERMS.W3CDTF/DCTERMS.available">2024-08-07</meta:user-defined>
    <meta:user-defined meta:name="DCTERMS.W3CDTF/OVERHEIDop.jaargang">2024</meta:user-defined>
    <meta:user-defined meta:name="OVERHEIDop.publicationIssue">16704</meta:user-defined>
    <meta:user-defined meta:name="OVERHEIDop.WsbID/DC.identifier">wsb-2024-16704</meta:user-defined>
    <meta:user-defined meta:name="OVERHEIDop.versieInformatie"/>
  </office:meta>
</office:document-meta>
</file>