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cob van Lennepkade 11-O 1054ZD Amsterdam - AGV - WN2024-0039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Jacob van Lennepkade 11-O 1054ZD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3-08-2024 en geregistreerd onder zaaknummer WN2024-00391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70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0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0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9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acob van Lennepkade 11-O 1054ZD Amsterdam - AGV - WN2024-003910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703</meta:user-defined>
    <meta:user-defined meta:name="OVERHEIDop.WsbID/DC.identifier">wsb-2024-16703</meta:user-defined>
    <meta:user-defined meta:name="OVERHEIDop.versieInformatie"/>
  </office:meta>
</office:document-meta>
</file>