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uitstroomvoorzieningen in watergangen nabij locatie Bosstraat 2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8-2024 en geregistreerd onder zaaknummer  VTH202408-00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0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0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0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33</meta:user-defined>
    <meta:user-defined meta:name="DCTERMS.abstract">het plaatsen van uitstroomvoorzieningen in watergangen nabij locatie Bosstraat 2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uitstroomvoorzieningen in watergangen nabij locatie Bosstraat 2 in Ridderkerk</meta:user-defined>
    <meta:user-defined meta:name="DCTERMS.W3CDTF/DCTERMS.available">2024-08-07</meta:user-defined>
    <meta:user-defined meta:name="DCTERMS.W3CDTF/OVERHEIDop.jaargang">2024</meta:user-defined>
    <meta:user-defined meta:name="OVERHEIDop.publicationIssue">16701</meta:user-defined>
    <meta:user-defined meta:name="OVERHEIDop.WsbID/DC.identifier">wsb-2024-16701</meta:user-defined>
    <meta:user-defined meta:name="OVERHEIDop.versieInformatie"/>
  </office:meta>
</office:document-meta>
</file>