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extra laag op een hotel op de locatie Middellandse Zee 4 in Woerden (code HDSR47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extra laag op een hotel op de locatie Middellandse Zee 4 in Woerden.</text:p>
            <text:p text:style-name="common-al">Deze aanvraag is ontvangen op 19 juli 2024 en geregistreerd onder zaak 47102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6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1024</meta:user-defined>
    <meta:user-defined meta:name="DCTERMS.abstract">Nieuwe aanvraag voor een omgevingsvergunning voor een wateractiviteit voor het realiseren van een extra laag op een hotel op de locatie Middellandse Zee 4 in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realiseren van een extra laag op een hotel op de locatie Middellandse Zee 4 in Woerden (code HDSR471024)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699</meta:user-defined>
    <meta:user-defined meta:name="OVERHEIDop.WsbID/DC.identifier">wsb-2024-16699</meta:user-defined>
    <meta:user-defined meta:name="OVERHEIDop.versieInformatie"/>
  </office:meta>
</office:document-meta>
</file>