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4127 het bouwen van een woning ter plaatse van Hofdijklaan 53 te Oud 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bouwen van een woning ter plaatse van Hofdijklaan 53 Oud A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69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4127 het bouwen van een woning ter plaatse van Hofdijklaan 53 te Oud Ade.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697</meta:user-defined>
    <meta:user-defined meta:name="OVERHEIDop.WsbID/DC.identifier">wsb-2024-16697</meta:user-defined>
    <meta:user-defined meta:name="OVERHEIDop.versieInformatie"/>
  </office:meta>
</office:document-meta>
</file>