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4126 kabelwerkzaamheden ter plaatse van Stommeerkade kruising Spoorbaanpad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Stommeerkade kruising Spoorbaanpad te Aalsmeer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4126 kabelwerkzaamheden ter plaatse van Stommeerkade kruising Spoorbaanpad te Aalsmeer.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94</meta:user-defined>
    <meta:user-defined meta:name="OVERHEIDop.WsbID/DC.identifier">wsb-2024-16694</meta:user-defined>
    <meta:user-defined meta:name="OVERHEIDop.versieInformatie"/>
  </office:meta>
</office:document-meta>
</file>