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yroscoopweg Amsterdam - AGV - WN2024-0039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yroscoopweg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2-08-2024 en geregistreerd onder zaaknummer WN2024-0039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9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12</meta:user-defined>
    <meta:user-defined meta:name="DCTERMS.abstract">Omgevingsvergunning Water, Liander N.V.,  Gyroscoop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yroscoopweg Amsterdam - AGV - WN2024-003912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92</meta:user-defined>
    <meta:user-defined meta:name="OVERHEIDop.WsbID/DC.identifier">wsb-2024-16692</meta:user-defined>
    <meta:user-defined meta:name="OVERHEIDop.versieInformatie"/>
  </office:meta>
</office:document-meta>
</file>