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1423 aanleggen/onderhouden waterleiding t.h.v. Marconistraat 5a, Franeker</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Vitens N.V. te Zwolle, voor het aanleggen, hebben en houden van een waterleiding ter hoogte van Marconistraat 5a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1423 aanleggen/onderhouden waterleiding t.h.v. Marconistraat 5a, Franeker</meta:user-defined>
    <meta:user-defined meta:name="DCTERMS.W3CDTF/DCTERMS.available">2024-08-07</meta:user-defined>
    <meta:user-defined meta:name="DCTERMS.W3CDTF/OVERHEIDop.jaargang">2024</meta:user-defined>
    <meta:user-defined meta:name="OVERHEIDop.publicationIssue">16690</meta:user-defined>
    <meta:user-defined meta:name="OVERHEIDop.WsbID/DC.identifier">wsb-2024-16690</meta:user-defined>
    <meta:user-defined meta:name="OVERHEIDop.versieInformatie"/>
  </office:meta>
</office:document-meta>
</file>