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stuurde boring bij Scheve Klap 4 te Wagenborgen aan Glasdraad Oldamb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een watervergunning verleend voor een gestuurde boring bij Scheve Klap 4 te Wagenborgen. Het gaat om de locatie Scheve Klap 4 te Wagenborgen. De vergunning is geregistreerd met zaaknummer HAS2023_Z45001.</text:p>
            <text:p text:style-name="common-al">Waarom publiceert het waterschap dit bericht?</text:p>
            <text:p text:style-name="common-al">Een water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uiterlijk 14 maart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of op onze website. </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stuurde boring bij Scheve Klap 4 te Wagenborgen aan Glasdraad Oldambt B.V. – waterschap Hunze en Aa’s</meta:user-defined>
    <meta:user-defined meta:name="DCTERMS.W3CDTF/DCTERMS.available">2024-02-02</meta:user-defined>
    <meta:user-defined meta:name="DCTERMS.W3CDTF/OVERHEIDop.jaargang">2024</meta:user-defined>
    <meta:user-defined meta:name="OVERHEIDop.externeBijlage">HAS2023_Z45001|exb-2024-4913</meta:user-defined>
    <meta:user-defined meta:name="OVERHEIDop.publicationIssue">1669</meta:user-defined>
    <meta:user-defined meta:name="OVERHEIDop.WsbID/DC.identifier">wsb-2024-1669</meta:user-defined>
    <meta:user-defined meta:name="OVERHEIDop.versieInformatie"/>
  </office:meta>
</office:document-meta>
</file>