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5285 Wijziging compensatie WF-503710 dempen en verbreden watergangen en aanleggen duiker Henri Dunantweg 2 Leeuwarden</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omgevingsvergunning wateractiviteit verleend aan Medisch Centrum Leeuwarden B.V. te Leeuwarden, voor het wijzigen van de compensatie, genoemd in eerder verleende vergunning onder nummer WF-503710 aangaande het dempen en ter compensatie verbreden van watergangen en het aanleggen van een duiker op locatie Henri Dunantweg 2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7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5285 Wijziging compensatie WF-503710 dempen en verbreden watergangen en aanleggen duiker Henri Dunantweg 2 Leeuwarden</meta:user-defined>
    <meta:user-defined meta:name="DCTERMS.W3CDTF/DCTERMS.available">2024-08-07</meta:user-defined>
    <meta:user-defined meta:name="DCTERMS.W3CDTF/OVERHEIDop.jaargang">2024</meta:user-defined>
    <meta:user-defined meta:name="OVERHEIDop.publicationIssue">16679</meta:user-defined>
    <meta:user-defined meta:name="OVERHEIDop.WsbID/DC.identifier">wsb-2024-16679</meta:user-defined>
    <meta:user-defined meta:name="OVERHEIDop.versieInformatie"/>
  </office:meta>
</office:document-meta>
</file>