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9444 graven proefsleuven in de primaire waterkering t.h.v. Grândyk te Holwerd</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omgevingsvergunning wateractiviteit verleend aan Stedin Netbeheer BV te Rotterdam, voor het graven van proefsleuven in de primaire waterkering ter hoogte van Grândyk te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29444 graven proefsleuven in de primaire waterkering t.h.v. Grândyk te Holwerd</meta:user-defined>
    <meta:user-defined meta:name="DCTERMS.W3CDTF/DCTERMS.available">2024-08-07</meta:user-defined>
    <meta:user-defined meta:name="DCTERMS.W3CDTF/OVERHEIDop.jaargang">2024</meta:user-defined>
    <meta:user-defined meta:name="OVERHEIDop.publicationIssue">16678</meta:user-defined>
    <meta:user-defined meta:name="OVERHEIDop.WsbID/DC.identifier">wsb-2024-16678</meta:user-defined>
    <meta:user-defined meta:name="OVERHEIDop.versieInformatie"/>
  </office:meta>
</office:document-meta>
</file>