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3434 buiten gebruik stellen gasleiding t.h.v. Dokkumer Straatweg 13, Burdaard</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omgevingsvergunning wateractiviteit verleend aan Stedin Netbeheer B.V. te Dokkum, voor het buiten gebruik stellen van een gasleiding in de regionale waterkering ter hoogte van Dokkumer Straatweg 13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7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23434 buiten gebruik stellen gasleiding t.h.v. Dokkumer Straatweg 13, Burdaard</meta:user-defined>
    <meta:user-defined meta:name="DCTERMS.W3CDTF/DCTERMS.available">2024-08-07</meta:user-defined>
    <meta:user-defined meta:name="DCTERMS.W3CDTF/OVERHEIDop.jaargang">2024</meta:user-defined>
    <meta:user-defined meta:name="OVERHEIDop.publicationIssue">16676</meta:user-defined>
    <meta:user-defined meta:name="OVERHEIDop.WsbID/DC.identifier">wsb-2024-16676</meta:user-defined>
    <meta:user-defined meta:name="OVERHEIDop.versieInformatie"/>
  </office:meta>
</office:document-meta>
</file>