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8529 aanleggen sifon en stuw t.h.v. gemaal Zwartkruis aan de Rijksstraatweg ten oosten van Noardburgum</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omgevingsvergunning wateractiviteit verleend aan Wetterskip Fryslân te Leeuwarden, voor het aanleggen van een sifon en een stuw ter hoogte van het gemaal Zwartkruis aan de Rijksstraatweg ten oosten van Noardburgum.</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08529 aanleggen sifon en stuw t.h.v. gemaal Zwartkruis aan de Rijksstraatweg ten oosten van Noardburgum</meta:user-defined>
    <meta:user-defined meta:name="OVERHEIDop.datumEindeReactietermijn">2024-09-17</meta:user-defined>
    <meta:user-defined meta:name="OVERHEIDop.TilID/OVERHEIDop.terinzageleggingOP">til-2024-23965</meta:user-defined>
    <meta:user-defined meta:name="DCTERMS.W3CDTF/DCTERMS.available">2024-08-07</meta:user-defined>
    <meta:user-defined meta:name="DCTERMS.W3CDTF/OVERHEIDop.jaargang">2024</meta:user-defined>
    <meta:user-defined meta:name="OVERHEIDop.publicationIssue">16674</meta:user-defined>
    <meta:user-defined meta:name="OVERHEIDop.WsbID/DC.identifier">wsb-2024-16674</meta:user-defined>
    <meta:user-defined meta:name="OVERHEIDop.versieInformatie"/>
  </office:meta>
</office:document-meta>
</file>