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lozen van afvloeiend hemelwater ter plaatse van Reygerboslaan 2 te Gie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lozen van afvloeiend hemelwater ter plaatse van Reygerboslaan 2 te Giessen  
</text:p>
            <text:p text:style-name="common-al">Zaaknummer: 202409929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673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67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67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99294</meta:user-defined>
    <meta:user-defined meta:name="DCTERMS.abstract">het lozen van afvloeiend hemelwater ter plaatse van Reygerboslaan 2 te Giess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lozen van afvloeiend hemelwater ter plaatse van Reygerboslaan 2 te Giess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16673</meta:user-defined>
    <meta:user-defined meta:name="OVERHEIDop.WsbID/DC.identifier">wsb-2024-16673</meta:user-defined>
    <meta:user-defined meta:name="OVERHEIDop.versieInformatie"/>
  </office:meta>
</office:document-meta>
</file>