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in A-Watergang ter plaatse van Weidsteeg 19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in A-Watergang ter plaatse van Weidsteeg 197 te Culemborg 
</text:p>
            <text:p text:style-name="common-al">Zaaknummer: 202409930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9309</meta:user-defined>
    <meta:user-defined meta:name="DCTERMS.abstract">het aanleggen van een dam met duiker in  A-Watergang ter plaatse van Weidsteeg 197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in A-Watergang ter plaatse van Weidsteeg 197 te Culembo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72</meta:user-defined>
    <meta:user-defined meta:name="OVERHEIDop.WsbID/DC.identifier">wsb-2024-16672</meta:user-defined>
    <meta:user-defined meta:name="OVERHEIDop.versieInformatie"/>
  </office:meta>
</office:document-meta>
</file>