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estuinlaan 32 1036KD Amsterdam - AGV - WN2024-0039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oestuinlaan 32 1036KD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02-08-2024 en geregistreerd onder zaaknummer WN2024-0039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13</meta:user-defined>
    <meta:user-defined meta:name="DCTERMS.abstract">Omgevingsvergunning Water, K. van Mourik, Moestuinlaan 3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estuinlaan 32 1036KD Amsterdam - AGV - WN2024-003913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71</meta:user-defined>
    <meta:user-defined meta:name="OVERHEIDop.WsbID/DC.identifier">wsb-2024-16671</meta:user-defined>
    <meta:user-defined meta:name="OVERHEIDop.versieInformatie"/>
  </office:meta>
</office:document-meta>
</file>