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oestemming 2024-010630 het gedeeltelijke wijzigen van de deelgebieden 2 en 2a en het te hanteren peil van tussen -2,25 m NAP en -2,60m NAP naar een waterpeil van tussen -2,40 m NAP en -2,60m NAP in Polder Nieuwkoop en Noorden, Peilvak OR-4.10.1.1., plaatselijk bekend als percelen gelegen tussen de Nieuwkoopse plassen en de Meije 42 Nieuwkoop tot de Meije 312 Zeg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omgevingsvergunning verleend. Rijnland geeft hiermee toestemming voor het gedeeltelijke wijzigen van de deelgebieden 2 en 2a en het te hanteren peil van tussen -2,25 m NAP en -2,60m NAP naar een waterpeil van tussen -2,40 m NAP en -2,60m NAP in Polder Nieuwkoop en Noorden, Peilvak OR-4.10.1.1., plaatselijk bekend als percelen gelegen tussen de Nieuwkoopse plassen en de Meije 42 Nieuwkoop tot de Meije 312 Zegveld. </text:p>
            <text:p text:style-name="common-al"/>
            <text:p text:style-name="common-al">Waarom publiceert Rijnland dit bericht? </text:p>
            <text:p text:style-name="common-al">Een omgevingsvergunning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Bent u het niet eens met de vergunning?</text:p>
            <text:p text:style-name="common-al"> U kunt Rijnland tot en met 13 september2024 laten weten dat u het niet eens bent met de vergunning. Indienen van uw zienswijze De meest eenvoudige en snelste manier om uw zienswijze in te dienen is via de digitale weg. U kunt uw zienswijze digitaal indienen door middel van het sturen van een e-mail naar vergunningen@rijnland.net. Mocht het voor u niet mogelijk zijn om uw zienswijze digitaal in te dienen, dan kunt u dit per post doen. Het postadres voor zienswijzen bestemd voor het Hoogheemraadschap van Rijnland is: Postbus 156, 2300 AD Leiden. Vermeld bovenaan de brief en op de envelop: “Zienswijze”. Vergeet hierbij niet: - De naam en het adres van de indiener; - De datum; - Een omschrijving van het besluit waarover u een zienswijze wilt indienen; - De argumenten waarom er een zienswijze wordt gemaakt (gronden); - Een eventuele machtiging als u namens iemand anders een zienswijze indient; - Een ondertekening. 2 U heeft 6 weken de tijd om een zienswijze in te dienen. Deze periode begint de dag nadat het besluit bekend is gemaakt. Als u te laat bent met indienen, kunnen we uw opmerkingen niet meer meenemen </text:p>
            <text:p text:style-name="common-al"/>
            <text:p text:style-name="common-al">Wilt u meer informatie ontvangen? </text:p>
            <text:p text:style-name="last-al">Voor informatie over de vergunning kunt u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toestemming 2024-010630 het gedeeltelijke wijzigen van de deelgebieden 2 en 2a en het te hanteren peil van tussen -2,25 m NAP en -2,60m NAP naar een waterpeil van tussen -2,40 m NAP en -2,60m NAP in Polder Nieuwkoop en Noorden, Peilvak OR-4.10.1.1., plaatselijk bekend als percelen gelegen tussen de Nieuwkoopse plassen en de Meije 42 Nieuwkoop tot de Meije 312 Zegveld.</meta:user-defined>
    <meta:user-defined meta:name="OVERHEIDop.datumEindeReactietermijn">2024-09-13</meta:user-defined>
    <meta:user-defined meta:name="OVERHEIDop.TilID/OVERHEIDop.terinzageleggingOP">til-2024-24063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69</meta:user-defined>
    <meta:user-defined meta:name="OVERHEIDop.WsbID/DC.identifier">wsb-2024-16669</meta:user-defined>
    <meta:user-defined meta:name="OVERHEIDop.versieInformatie"/>
  </office:meta>
</office:document-meta>
</file>